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.353cm" style:contextual-spacing="false" fo:line-height="115%" fo:text-indent="0cm" style:auto-text-indent="false"/>
    </style:style>
    <style:style style:name="P2" style:family="paragraph" style:parent-style-name="Standard">
      <style:paragraph-properties fo:margin-left="0cm" fo:margin-right="-0.002cm" fo:margin-top="0cm" fo:margin-bottom="0.353cm" style:contextual-spacing="false" fo:line-height="115%" fo:text-align="justify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-0.002cm" fo:margin-top="0cm" fo:margin-bottom="0.353cm" style:contextual-spacing="false" fo:line-height="115%" fo:text-indent="-0.635cm" style:auto-text-indent="false"/>
    </style:style>
    <style:style style:name="P4" style:family="paragraph" style:parent-style-name="Standard">
      <style:paragraph-properties fo:margin-left="0.501cm" fo:margin-right="-0.002cm" fo:margin-top="0cm" fo:margin-bottom="0.353cm" style:contextual-spacing="false" fo:line-height="115%" fo:text-indent="-0.466cm" style:auto-text-indent="false">
        <style:tab-stops>
          <style:tab-stop style:position="10.753cm"/>
        </style:tab-stops>
      </style:paragraph-properties>
    </style:style>
    <style:style style:name="P5" style:family="paragraph" style:parent-style-name="Standard">
      <style:paragraph-properties fo:margin-left="0.635cm" fo:margin-right="0.704cm" fo:margin-top="0cm" fo:margin-bottom="0.353cm" style:contextual-spacing="false" fo:line-height="115%" fo:text-indent="-0.635cm" style:auto-text-indent="false">
        <style:tab-stops>
          <style:tab-stop style:position="10.753cm"/>
        </style:tab-stops>
      </style:paragraph-properties>
    </style:style>
    <style:style style:name="P6" style:family="paragraph" style:parent-style-name="Standard">
      <style:paragraph-properties fo:margin-left="0.635cm" fo:margin-right="-0.002cm" fo:margin-top="0.353cm" fo:margin-bottom="0.353cm" style:contextual-spacing="false" fo:line-height="115%" fo:text-indent="-0.6cm" style:auto-text-indent="false"/>
    </style:style>
    <style:style style:name="P7" style:family="paragraph" style:parent-style-name="Standard">
      <style:paragraph-properties fo:margin-left="10.753cm" fo:margin-right="-0.002cm" fo:margin-top="0.353cm" fo:margin-bottom="0.353cm" style:contextual-spacing="false" fo:line-height="115%" fo:text-indent="0cm" style:auto-text-indent="false"/>
    </style:style>
    <style:style style:name="P8" style:family="paragraph" style:parent-style-name="Standard">
      <style:paragraph-properties fo:margin-left="0cm" fo:margin-right="-0.002cm" fo:margin-top="0cm" fo:margin-bottom="0.353cm" style:contextual-spacing="false" fo:line-height="115%" fo:text-indent="0cm" style:auto-text-indent="false"/>
      <style:text-properties style:use-window-font-color="true" loext:opacity="0%" style:font-name="Calibri" fo:font-size="11pt" fo:font-weight="normal" style:font-size-asian="11pt" style:font-weight-asian="normal"/>
    </style:style>
    <style:style style:name="P9" style:family="paragraph" style:parent-style-name="Standard">
      <style:paragraph-properties fo:margin-left="0cm" fo:margin-right="-0.002cm" fo:margin-top="0cm" fo:margin-bottom="0.353cm" style:contextual-spacing="false" fo:line-height="115%" fo:text-indent="0cm" style:auto-text-indent="false" fo:break-before="page"/>
      <style:text-properties style:use-window-font-color="true" loext:opacity="0%" style:font-name="Calibri" fo:font-size="11pt" fo:font-weight="normal" style:font-size-asian="11pt" style:font-weight-asian="normal"/>
    </style:style>
    <style:style style:name="P10" style:family="paragraph" style:parent-style-name="Standard">
      <style:paragraph-properties fo:margin-left="0cm" fo:margin-right="-0.002cm" fo:margin-top="0cm" fo:margin-bottom="0.353cm" style:contextual-spacing="false" fo:line-height="90%" fo:text-indent="0cm" style:auto-text-indent="false"/>
      <style:text-properties style:use-window-font-color="true" loext:opacity="0%" style:font-name="Calibri" fo:font-size="11pt" fo:font-weight="normal" style:font-size-asian="11pt" style:font-weight-asian="normal"/>
    </style:style>
    <style:style style:name="P11" style:family="paragraph" style:parent-style-name="Standard">
      <style:paragraph-properties fo:margin-left="0.071cm" fo:margin-right="-0.002cm" fo:margin-top="0.459cm" fo:margin-bottom="0.353cm" style:contextual-spacing="false" fo:text-align="center" style:justify-single-word="false" fo:text-indent="0cm" style:auto-text-indent="false"/>
      <style:text-properties style:use-window-font-color="true" loext:opacity="0%" style:font-name="Calibri" fo:font-size="11pt" fo:font-style="normal" style:text-underline-style="none" fo:font-weight="normal" style:font-size-asian="11pt" style:font-style-asian="normal" style:font-weight-asian="normal"/>
    </style:style>
    <style:style style:name="P12" style:family="paragraph" style:parent-style-name="Standard">
      <style:paragraph-properties fo:margin-left="0cm" fo:margin-right="-0.002cm" fo:margin-top="0cm" fo:margin-bottom="0.353cm" style:contextual-spacing="false" fo:text-align="center" style:justify-single-word="false" fo:text-indent="0cm" style:auto-text-indent="false"/>
      <style:text-properties style:use-window-font-color="true" loext:opacity="0%" style:font-name="Calibri" fo:font-size="12pt" fo:font-style="normal" style:text-underline-style="none" fo:font-weight="normal" style:font-size-asian="12pt" style:font-style-asian="normal" style:font-weight-asian="normal"/>
    </style:style>
    <style:style style:name="P13" style:family="paragraph" style:parent-style-name="Standard">
      <style:paragraph-properties fo:margin-left="0cm" fo:margin-right="-0.002cm" fo:margin-top="0cm" fo:margin-bottom="0.353cm" style:contextual-spacing="false" fo:text-indent="0cm" style:auto-text-indent="false"/>
      <style:text-properties style:use-window-font-color="true" loext:opacity="0%" style:font-name="Calibri" fo:font-size="12pt" fo:font-style="normal" style:text-underline-style="none" fo:font-weight="normal" style:font-size-asian="12pt" style:font-style-asian="normal" style:font-weight-asian="normal"/>
    </style:style>
    <style:style style:name="P14" style:family="paragraph" style:parent-style-name="Standard">
      <style:paragraph-properties fo:margin-left="0.071cm" fo:margin-right="-0.002cm" fo:margin-top="0.459cm" fo:margin-bottom="0.353cm" style:contextual-spacing="false" fo:text-align="center" style:justify-single-word="false" fo:text-indent="0cm" style:auto-text-indent="false"/>
      <style:text-properties style:use-window-font-color="true" loext:opacity="0%" style:font-name="Calibri-Bold"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P15" style:family="paragraph" style:parent-style-name="Standard">
      <style:paragraph-properties fo:margin-left="0cm" fo:margin-right="-0.002cm" fo:margin-top="0cm" fo:margin-bottom="0.353cm" style:contextual-spacing="false" fo:line-height="90%" fo:text-indent="0cm" style:auto-text-indent="false"/>
    </style:style>
    <style:style style:name="P16" style:family="paragraph" style:parent-style-name="Standard">
      <style:paragraph-properties fo:margin-left="0cm" fo:margin-right="-0.002cm" fo:margin-top="0.423cm" fo:margin-bottom="0.353cm" style:contextual-spacing="false" fo:text-indent="0cm" style:auto-text-indent="false"/>
    </style:style>
    <style:style style:name="P17" style:family="paragraph" style:parent-style-name="Standard">
      <style:paragraph-properties fo:margin-left="0cm" fo:margin-right="-0.002cm" fo:margin-top="0.459cm" fo:margin-bottom="0.353cm" style:contextual-spacing="false" fo:text-indent="0cm" style:auto-text-indent="false"/>
    </style:style>
    <style:style style:name="P18" style:family="paragraph" style:parent-style-name="Standard">
      <style:paragraph-properties fo:margin-left="0cm" fo:margin-right="-0.002cm" fo:margin-top="0cm" fo:margin-bottom="0.353cm" style:contextual-spacing="false" fo:text-indent="0cm" style:auto-text-indent="false"/>
    </style:style>
    <style:style style:name="P19" style:family="paragraph" style:parent-style-name="Standard">
      <style:paragraph-properties fo:margin-left="0.564cm" fo:margin-right="-0.002cm" fo:margin-top="0cm" fo:margin-bottom="0.353cm" style:contextual-spacing="false" fo:text-indent="-0.529cm" style:auto-text-indent="false">
        <style:tab-stops>
          <style:tab-stop style:position="10.753cm"/>
        </style:tab-stops>
      </style:paragraph-properties>
    </style:style>
    <style:style style:name="P20" style:family="paragraph" style:parent-style-name="Standard">
      <style:paragraph-properties fo:margin-left="0.635cm" fo:margin-right="-0.002cm" fo:margin-top="0.494cm" fo:margin-bottom="0.353cm" style:contextual-spacing="false" fo:text-indent="-0.6cm" style:auto-text-indent="false">
        <style:tab-stops>
          <style:tab-stop style:position="10.753cm"/>
        </style:tab-stops>
      </style:paragraph-properties>
    </style:style>
    <style:style style:name="P21" style:family="paragraph" style:parent-style-name="Standard">
      <style:paragraph-properties fo:margin-left="0cm" fo:margin-right="-0.002cm" fo:margin-top="0.459cm" fo:margin-bottom="0.353cm" style:contextual-spacing="false" fo:text-indent="0cm" style:auto-text-indent="false">
        <style:tab-stops>
          <style:tab-stop style:position="10.753cm"/>
        </style:tab-stops>
      </style:paragraph-properties>
    </style:style>
    <style:style style:name="P22" style:family="paragraph" style:parent-style-name="Standard">
      <style:paragraph-properties fo:margin-left="0cm" fo:margin-right="-0.002cm" fo:margin-top="0cm" fo:margin-bottom="0.353cm" style:contextual-spacing="false" fo:text-indent="0cm" style:auto-text-indent="false">
        <style:tab-stops>
          <style:tab-stop style:position="10.753cm"/>
        </style:tab-stops>
      </style:paragraph-properties>
    </style:style>
    <style:style style:name="P23" style:family="paragraph" style:parent-style-name="Standard">
      <style:paragraph-properties fo:margin-left="0.751cm" fo:margin-right="-0.002cm" fo:margin-top="0cm" fo:margin-bottom="0.353cm" style:contextual-spacing="false" fo:text-indent="-0.681cm" style:auto-text-indent="false">
        <style:tab-stops>
          <style:tab-stop style:position="10.753cm"/>
        </style:tab-stops>
      </style:paragraph-properties>
    </style:style>
    <style:style style:name="P24" style:family="paragraph" style:parent-style-name="Standard">
      <style:paragraph-properties fo:margin-left="0.501cm" fo:margin-right="0.704cm" fo:margin-top="0cm" fo:margin-bottom="0.353cm" style:contextual-spacing="false" fo:text-indent="-0.501cm" style:auto-text-indent="false">
        <style:tab-stops>
          <style:tab-stop style:position="10.753cm"/>
        </style:tab-stops>
      </style:paragraph-properties>
    </style:style>
    <style:style style:name="P25" style:family="paragraph" style:parent-style-name="Standard">
      <style:paragraph-properties fo:margin-left="0.564cm" fo:margin-right="-0.002cm" fo:margin-top="0.459cm" fo:margin-bottom="0.353cm" style:contextual-spacing="false" fo:text-indent="-0.529cm" style:auto-text-indent="false"/>
    </style:style>
    <style:style style:name="P26" style:family="paragraph" style:parent-style-name="Standard">
      <style:paragraph-properties fo:margin-left="0cm" fo:margin-right="-0.002cm" fo:margin-top="0.917cm" fo:margin-bottom="0.353cm" style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10.753cm" fo:margin-right="-0.002cm" fo:margin-top="0.494cm" fo:margin-bottom="0.353cm" style:contextual-spacing="false" fo:text-indent="-10.753cm" style:auto-text-indent="false"/>
    </style:style>
    <style:style style:name="P28" style:family="paragraph" style:parent-style-name="Standard">
      <style:paragraph-properties fo:margin-left="10.753cm" fo:margin-right="-0.002cm" fo:margin-top="0cm" fo:margin-bottom="0.353cm" style:contextual-spacing="false" fo:text-indent="-10.753cm" style:auto-text-indent="false"/>
    </style:style>
    <style:style style:name="P29" style:family="paragraph" style:parent-style-name="Standard">
      <style:paragraph-properties fo:margin-left="0.635cm" fo:margin-right="-0.002cm" fo:margin-top="0.459cm" fo:margin-bottom="0.353cm" style:contextual-spacing="false" fo:text-indent="-0.635cm" style:auto-text-indent="false">
        <style:tab-stops>
          <style:tab-stop style:position="9.502cm"/>
        </style:tab-stops>
      </style:paragraph-properties>
    </style:style>
    <style:style style:name="P30" style:family="paragraph" style:parent-style-name="Standard">
      <style:paragraph-properties fo:margin-left="0.564cm" fo:margin-right="-0.002cm" fo:margin-top="0.459cm" fo:margin-bottom="0.353cm" style:contextual-spacing="false" fo:text-indent="-0.564cm" style:auto-text-indent="false">
        <style:tab-stops>
          <style:tab-stop style:position="7.502cm"/>
        </style:tab-stops>
      </style:paragraph-properties>
    </style:style>
    <style:style style:name="P31" style:family="paragraph" style:parent-style-name="Standard">
      <style:paragraph-properties fo:margin-left="0.564cm" fo:margin-right="-0.002cm" fo:margin-top="0.423cm" fo:margin-bottom="0.353cm" style:contextual-spacing="false" fo:text-indent="-0.564cm" style:auto-text-indent="false"/>
    </style:style>
    <style:style style:name="P32" style:family="paragraph" style:parent-style-name="Standard">
      <style:paragraph-properties fo:margin-left="0.564cm" fo:margin-right="-0.002cm" fo:margin-top="0cm" fo:margin-bottom="0.353cm" style:contextual-spacing="false" fo:text-indent="-0.564cm" style:auto-text-indent="false"/>
    </style:style>
    <style:style style:name="P33" style:family="paragraph" style:parent-style-name="Standard">
      <style:paragraph-properties fo:margin-left="0.501cm" fo:margin-right="-0.002cm" fo:margin-top="0cm" fo:margin-bottom="0.353cm" style:contextual-spacing="false" fo:text-indent="-0.501cm" style:auto-text-indent="false"/>
    </style:style>
    <style:style style:name="P34" style:family="paragraph" style:parent-style-name="Standard">
      <style:paragraph-properties fo:margin-left="0.564cm" fo:margin-right="-0.002cm" fo:margin-top="0.423cm" fo:margin-bottom="0.353cm" style:contextual-spacing="false" fo:text-indent="-0.564cm" style:auto-text-indent="false">
        <style:tab-stops>
          <style:tab-stop style:position="10.001cm"/>
        </style:tab-stops>
      </style:paragraph-properties>
    </style:style>
    <style:style style:name="P35" style:family="paragraph" style:parent-style-name="Standard">
      <style:paragraph-properties fo:margin-left="0.564cm" fo:margin-right="-0.002cm" fo:margin-top="0cm" fo:margin-bottom="0.353cm" style:contextual-spacing="false" fo:text-indent="-0.564cm" style:auto-text-indent="false">
        <style:tab-stops>
          <style:tab-stop style:position="10.001cm"/>
        </style:tab-stops>
      </style:paragraph-properties>
    </style:style>
    <style:style style:name="P36" style:family="paragraph" style:parent-style-name="Standard">
      <style:paragraph-properties fo:margin-left="0cm" fo:margin-right="-0.002cm" fo:margin-top="0.423cm" fo:margin-bottom="0.353cm" style:contextual-spacing="false" fo:text-indent="0cm" style:auto-text-indent="false">
        <style:tab-stops>
          <style:tab-stop style:position="10.001cm"/>
        </style:tab-stops>
      </style:paragraph-properties>
    </style:style>
    <style:style style:name="P37" style:family="paragraph" style:parent-style-name="Standard">
      <style:paragraph-properties fo:margin-left="0.501cm" fo:margin-right="0cm" fo:margin-top="0cm" fo:margin-bottom="0.353cm" style:contextual-spacing="false" fo:text-indent="-0.466cm" style:auto-text-indent="false">
        <style:tab-stops>
          <style:tab-stop style:position="10.001cm"/>
        </style:tab-stops>
      </style:paragraph-properties>
    </style:style>
    <style:style style:name="P38" style:family="paragraph" style:parent-style-name="Standard">
      <style:paragraph-properties fo:margin-left="10.001cm" fo:margin-right="-0.002cm" fo:margin-top="0cm" fo:margin-bottom="0.353cm" style:contextual-spacing="false" fo:text-indent="-9.966cm" style:auto-text-indent="false"/>
    </style:style>
    <style:style style:name="P39" style:family="paragraph" style:parent-style-name="Standard">
      <style:paragraph-properties fo:margin-left="0.564cm" fo:margin-right="-0.25cm" fo:margin-top="0cm" fo:margin-bottom="0.353cm" style:contextual-spacing="false" fo:text-indent="-0.564cm" style:auto-text-indent="false"/>
    </style:style>
    <style:style style:name="P40" style:family="paragraph" style:parent-style-name="Standard">
      <style:paragraph-properties fo:margin-left="0.071cm" fo:margin-right="-0.002cm" fo:margin-top="0.459cm" fo:margin-bottom="0.353cm" style:contextual-spacing="false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-0.002cm" fo:margin-top="0cm" fo:margin-bottom="0.353cm" style:contextual-spacing="false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-0.002cm" fo:margin-top="1.164cm" fo:margin-bottom="0.353cm" style:contextual-spacing="false" fo:text-indent="0cm" style:auto-text-indent="false">
        <style:tab-stops>
          <style:tab-stop style:position="11.042cm"/>
        </style:tab-stops>
      </style:paragraph-properties>
    </style:style>
    <style:style style:name="T1" style:family="text">
      <style:text-properties style:use-window-font-color="true" loext:opacity="0%" style:font-name="Calibri-Bold" fo:font-size="16pt" fo:font-weight="bold" style:font-size-asian="16pt" style:font-weight-asian="bold"/>
    </style:style>
    <style:style style:name="T2" style:family="text">
      <style:text-properties style:use-window-font-color="true" loext:opacity="0%" style:font-name="Calibri-Bold" fo:font-size="14pt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T3" style:family="text">
      <style:text-properties style:use-window-font-color="true" loext:opacity="0%" style:font-name="Calibri" fo:font-size="11pt" fo:font-weight="normal" style:font-size-asian="11pt" style:font-weight-asian="normal"/>
    </style:style>
    <style:style style:name="T4" style:family="text">
      <style:text-properties style:use-window-font-color="true" loext:opacity="0%" style:font-name="Calibri" fo:font-size="11pt" fo:font-style="normal" fo:font-weight="normal" style:font-size-asian="11pt" style:font-style-asian="normal" style:font-weight-asian="normal"/>
    </style:style>
    <style:style style:name="T5" style:family="text">
      <style:text-properties style:use-window-font-color="true" loext:opacity="0%" style:font-name="Calibri" fo:font-size="12pt" fo:font-style="normal" style:text-underline-style="none" fo:font-weight="normal" style:font-size-asian="12pt" style:font-style-asian="normal" style:font-weight-asian="normal"/>
    </style:style>
    <style:style style:name="T6" style:family="text">
      <style:text-properties style:use-window-font-color="true" loext:opacity="0%" style:font-name="Symbol" fo:font-size="11pt" fo:font-weight="normal" style:font-size-asian="11pt" style:font-weight-asian="normal"/>
    </style:style>
    <style:style style:name="T7" style:family="text">
      <style:text-properties style:use-window-font-color="true" loext:opacity="0%" style:font-name="Calibri-Italic" fo:font-size="11pt" fo:font-style="italic" fo:font-weight="normal" style:font-size-asian="11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KIETA ANESTEZJOLOGICZNA - DOROŚLI (od 16 r.ż.) </text:span></text:p>
      <text:p text:style-name="P2"><text:span text:style-name="T3">Lekarz anestezjolog usypia i znieczula pacjenta na czas operacji. Stosując odpowiednie leki uzyskuje okresowe ograniczenie czynności ośrodkowego układu    nerwowego – czyli znieczulenie ogólne narkoza = anestezja. Podczas trwania operacji kontroluje ważne funkcje życiowe jak: oddychanie, krążenie krwi, a po jej zakończeniu wybudza pacjenta. </text:span></text:p>
      <text:p text:style-name="P1"><text:span text:style-name="T3">Pacjenci często zadają pytanie, jakie jest ryzyko narkozy?</text:span></text:p>
      <text:p text:style-name="P1"><text:span text:style-name="T3"><text:s/>Odpowiedź brzmi:  Zagrażające zdrowiu czy życiu powikłania są niezmiernie rzadkie.    Można im zapobiec poprzez następujące działania, które zapewniamy naszym pacjentom:</text:span></text:p>
      <text:list xml:id="list2810896922" text:style-name="WWNum1">
        <text:list-item>
          <text:p text:style-name="P3"><text:span text:style-name="T6">•<text:tab/></text:span><text:span text:style-name="T3">dokładną ocenę stanu zdrowia pacjenta, </text:span></text:p>
        </text:list-item>
        <text:list-item>
          <text:p text:style-name="P3"><text:span text:style-name="T6">•<text:tab/></text:span><text:span text:style-name="T3">analizę wyników badań dodatkowych, </text:span></text:p>
        </text:list-item>
        <text:list-item>
          <text:p text:style-name="P3"><text:span text:style-name="T6">•<text:tab/></text:span><text:span text:style-name="T3">analizę przebiegu poprzednich operacji, </text:span></text:p>
        </text:list-item>
        <text:list-item>
          <text:p text:style-name="P3"><text:span text:style-name="T6">•<text:tab/></text:span><text:span text:style-name="T3">analizę chorób występujących w najbliższej rodzinie, </text:span></text:p>
        </text:list-item>
        <text:list-item>
          <text:p text:style-name="P3"><text:span text:style-name="T6">•<text:tab/></text:span><text:span text:style-name="T3">ścisłą współpracę anestezjologa z lekarzem przeprowadzającym zabieg, </text:span></text:p>
        </text:list-item>
        <text:list-item>
          <text:p text:style-name="P3"><text:span text:style-name="T6">•<text:tab/></text:span><text:span text:style-name="T3">stosowanie bezpiecznych (nowej generacji) leków do    znieczulenia. Są one łatwo kontrolowalne, bezpieczne, krótko działające i redukują niepożądane objawy po operacji, takie jak nudności, wymioty, długa senność, </text:span></text:p>
        </text:list-item>
        <text:list-item>
          <text:p text:style-name="P3"><text:span text:style-name="T6">•<text:tab/></text:span><text:span text:style-name="T3"> wybór optymalnego rodzaju znieczulenia, </text:span></text:p>
        </text:list-item>
      </text:list>
      <text:p text:style-name="P1"><text:span text:style-name="T3">W celu uzyskania ważnych informacji o Pana/i stanie zdrowia przygotowaliśmy ankietę anestezjologiczną. </text:span></text:p>
      <text:p text:style-name="P1"><text:span text:style-name="T3">Proszę o wnikliwe wypełnienie ankiety i przyniesienie jej na konsultację anestezjologiczną wraz z posiadaną dokumentacją medyczną, jak: książeczka zdrowia, wyniki badań, karty informacyjne, etc.</text:span></text:p>
      <text:p text:style-name="P8"/>
      <text:p text:style-name="P10"/>
      <text:p text:style-name="P10"/>
      <text:p text:style-name="P15"><text:span text:style-name="T3">Proszę dokładnie odpowiedzieć na poniższe pytania. Ankieta będzie pomocna w wyborze optymalnego sposobu znieczulenia. Ponadto podczas rozmowy z anestezjologiem prosimy o stawianie dalszych pytań i podpisanie zgody na znieczulenie dopiero po rozwianiu wszelkich wątpliwości    i w jego obecności.</text:span></text:p>
      <text:p text:style-name="P16"><text:span text:style-name="T3">Nazwisko _______________________________                  Imię_____________________________</text:span></text:p>
      <text:p text:style-name="P17"><text:span text:style-name="T3">Data urodzenia _______________ Wzrost _____cm,        Waga ______kg</text:span></text:p>
      <text:p text:style-name="P17"><text:span text:style-name="T3">Zawód ( uprawiany obecnie lub w przeszłości)_________________________________________</text:span></text:p>
      <text:p text:style-name="P9"/>
      <text:p text:style-name="P19"><text:span text:style-name="T3">1. Czy leczy się Pan(i) ostatnio <text:tab/>tak    nie </text:span></text:p>
      <text:p text:style-name="P18"><text:span text:style-name="T3">Jeśli tak, to na jakie schorzenia?____________________________________________________</text:span></text:p>
      <text:p text:style-name="P25"><text:span text:style-name="T3">2. Jakie leki Pan(i) obecnie przyjmuje?_______________________________________________</text:span></text:p>
      <text:p text:style-name="P25"><text:span text:style-name="T3">______________________________________________________________________________</text:span></text:p>
      <text:p text:style-name="P26"><text:span text:style-name="T3">Czy choruje Pan(i) obecnie, bądź chorował(a) na jedną z wymienionych niżej chorób?</text:span></text:p>
      <text:p text:style-name="P4"><text:span text:style-name="T3">3.<text:tab/>Choroby serca np. przebyty zawał mięśnia sercowego, choroba wieńcowa, wada serca. zaburzenia rytmu serca, zapalenie mięśnia sercowego<text:tab/>tak    nie , nie wiem </text:span></text:p>
      <text:p text:style-name="P6"><text:span text:style-name="T3">4. Choroby układu krążenia (np. ciśnienie krwi wysokie lub niskie, omdlenia, duszności) </text:span></text:p>
      <text:p text:style-name="P7"><text:span text:style-name="T3">tak , nie , nie wiem </text:span></text:p>
      <text:p text:style-name="P4"><text:span text:style-name="T3">5.<text:tab/>Choroby naczyń krwionośnych (np. żylaki, zapalenie żył, złe ukrwienie kończyn, bóle    łydek przy chodzeniu)<text:tab/>tak , nie , nie wiem </text:span></text:p>
      <text:p text:style-name="P20"><text:span text:style-name="T3">6. Choroby płuc(np. gruźlica, pylica, rozedma, zapalenie płuc)<text:tab/>tak , nie , nie wiem </text:span></text:p>
      <text:p text:style-name="P27"><text:span text:style-name="T3">7 Choroby dróg oddechowych (np. astma, przewlekłe zapalenie oskrzeli) tak , nie , nie wiem </text:span></text:p>
      <text:p text:style-name="P28"><text:span text:style-name="T3">8 Choroby przewodu pokarmowego (np. choroba wrzodowa żołądka/ dwunastnicy) tak </text:span><text:span text:style-name="T7">,</text:span><text:span text:style-name="T4"> nie , nie wiem </text:span></text:p>
      <text:p text:style-name="P29"><text:span text:style-name="T7">9.</text:span><text:span text:style-name="T4"> Choroby wątroby (np. żółtaczka, marskość wątroby) <text:tab/>tak , nie , nie wiem </text:span></text:p>
      <text:p text:style-name="P5"><text:span text:style-name="T4">10. Choroby układu moczowego (np. zapalenie nerek, kamica nerkowa, trudności w oddawaniu moczu)<text:tab/>tak , nie , nie wiem </text:span></text:p>
      <text:p text:style-name="P21"><text:span text:style-name="T4">11. Zaburzenia przemiany materii (np. cukrzyca, dna)<text:tab/>tak , nie , nie wiem </text:span></text:p>
      <text:p text:style-name="P17"><text:span text:style-name="T4">12. Choroby tarczycy (np. wole obojętne, nadczynność, niedoczynność)              tak , nie , nie wiem </text:span></text:p>
      <text:p text:style-name="P23"><text:span text:style-name="T4">13.<text:tab/>Choroby układu nerwowego( np. padaczka, porażenia, niedowłady, utraty przytomności miastenia)<text:tab/>tak , nie , nie wiem </text:span></text:p>
      <text:p text:style-name="P22"><text:span text:style-name="T4">14. Choroby układu kostno-stawowego (np. bóle korzonkowe, zmiany zwyrodnieniowe kręgosłupa, stawów)<text:tab/>tak , nie , nie wiem    </text:span></text:p>
      <text:p text:style-name="P24"><text:span text:style-name="T4">15. Choroby i układu krzepnięcia (np. anemia, skłonność do wylewów krwawych, krwawień z nosa, przedłużone krwawienie po usunięciu zęba)<text:tab/>tak , nie , nie wiem </text:span></text:p>
      <text:p text:style-name="P30"><text:soft-page-break/><text:span text:style-name="T4">16. Choroby oczu (np. jaskra)<text:tab/>tak , nie , nie wiem </text:span></text:p>
      <text:p text:style-name="P31"><text:span text:style-name="T4">17. Zmiany nastroju (np. depresja, nerwica)<text:tab/>tak , nie , nie wiem </text:span></text:p>
      <text:p text:style-name="P33"><text:span text:style-name="T4">18. Uczulenia - alergie (np. katar sienny, wysypka, uczulenia na pokarmy, leki, plaster, jodynę)  tak , nie , nie wiem  jeśli tak, to na jakie substancje?___________________________________________________ jakie są objawy uczulenia? _______________________________________________________</text:span></text:p>
      <text:p text:style-name="P34"><text:span text:style-name="T4">19. Inne schorzenia, nie wymienione powyżej?<text:tab/>tak , nie . nie wiem  jeśli tak, to jakie _________________________________________________________________</text:span></text:p>
      <text:p text:style-name="P35"><text:span text:style-name="T4">20. Czy był(a) Pan(i) już kiedyś operowany(a)<text:tab/>tak , nie , nie wiem   Jeśli tak, to kiedy i z Jakiego powodu? _______________________________________________ _______________________________________________________________________________</text:span></text:p>
      <text:p text:style-name="P36"><text:span text:style-name="T4">21. Czy dobrze zniósł Pan(i) znieczulenie?<text:tab/>tak , nie , nie wiem </text:span></text:p>
      <text:p text:style-name="P38"><text:span text:style-name="T4">22. Czy u krewnych Pana(i) wystąpiły kiedyś powikłania związane ze znieczuleniem? tak , nie , nie wiem </text:span></text:p>
      <text:p text:style-name="P37"><text:span text:style-name="T4">23. Czy miał Pan(i) transfuzję krwi?<text:tab/>tak , nie , nie wiem  kiedy ? ______________________________________________________________</text:span></text:p>
      <text:p text:style-name="P37"><text:span text:style-name="T4">Czy dobrze zniósł, Pan, zniosła Pani transfuzję krwi? __________________________</text:span></text:p>
      <text:p text:style-name="P32"><text:span text:style-name="T4">24. Kiedy miała Pani ostatnią miesiączkę?______________________________________</text:span></text:p>
      <text:p text:style-name="P35"><text:span text:style-name="T4">25. Czy jest Pani w ciąży?<text:tab/>tak , nie , nie wiem </text:span></text:p>
      <text:p text:style-name="P35"><text:span text:style-name="T4">26. Czy stosuje Pani doustne środki antykoncepcyjne<text:tab/>tak , nie </text:span></text:p>
      <text:p text:style-name="P35"><text:span text:style-name="T4">27. Czy Pan(i) pali tytoń? <text:tab/>tak , nie    </text:span></text:p>
      <text:p text:style-name="P32"><text:span text:style-name="T4">Ile papierosów dziennie _________ od kiedy ___________________</text:span></text:p>
      <text:p text:style-name="P32"><text:span text:style-name="T4">28. Czy pije Pan(i) alkohol?                                      nie    , rzadko , niewiele , regularnie , dużo </text:span></text:p>
      <text:p text:style-name="P39"><text:span text:style-name="T4">29. Czy zażywa Pan(i) środki uspokajające, nasenne, narkotyki<text:tab/>tak , nie , nie wiem </text:span></text:p>
      <text:p text:style-name="P39"><text:span text:style-name="T4">Jakie?    ________________________________________________________________________</text:span></text:p>
      <text:p text:style-name="P14"/>
      <text:p text:style-name="P14"/>
      <text:p text:style-name="P14"/>
      <text:p text:style-name="P14"/>
      <text:p text:style-name="P14"/>
      <text:p text:style-name="P40"><text:soft-page-break/><text:span text:style-name="T2">Zgoda na znieczulenie</text:span></text:p>
      <text:p text:style-name="P11"/>
      <text:p text:style-name="P41"><text:span text:style-name="T5">Po rozmowie z anestezjologiem i zapoznaniu się z ankietą wyrażam zgodę na proponowane znieczulenie.</text:span></text:p>
      <text:p text:style-name="P12"/>
      <text:p text:style-name="P13"/>
      <text:p text:style-name="P42"><text:span text:style-name="T5">Data i podpis lekarza <text:tab/>                      Data i podpis pacj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92cm" fo:margin-bottom="1.752cm" fo:margin-left="2.499cm" fo:margin-right="2.499cm" style:writing-mode="lr-tb" style:layout-grid-color="#c0c0c0" style:layout-grid-lines="252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vg</meta:initial-creator>
    <dc:date>2024-04-11T11:34:12.320000000</dc:date>
    <meta:editing-duration>PT33S</meta:editing-duration>
    <meta:editing-cycles>1</meta:editing-cycles>
    <meta:document-statistic meta:table-count="0" meta:image-count="0" meta:object-count="0" meta:page-count="4" meta:paragraph-count="56" meta:word-count="740" meta:character-count="5709" meta:non-whitespace-character-count="4855"/>
    <meta:generator>LibreOffice/7.2.2.2$Windows_X86_64 LibreOffice_project/02b2acce88a210515b4a5bb2e46cbfb63fe97d56</meta:generator>
    <meta:user-defined meta:name="Company">Microsoft</meta:user-defined>
  </office:meta>
</office:document-meta>
</file>