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ourierNewPSMT" svg:font-family="CourierNew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.353cm" style:contextual-spacing="false" fo:line-height="115%" fo:text-indent="0cm" style:auto-text-indent="false"/>
    </style:style>
    <style:style style:name="P2" style:family="paragraph" style:parent-style-name="Standard">
      <style:paragraph-properties fo:margin-left="0cm" fo:margin-right="-0.002cm" fo:margin-top="0cm" fo:margin-bottom="0.353cm" style:contextual-spacing="false" fo:line-height="115%" fo:text-align="justify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4" style:family="paragraph" style:parent-style-name="Standard" style:list-style-name="WWNum1">
      <style:paragraph-properties fo:margin-left="2.54cm" fo:margin-right="-0.002cm" fo:margin-top="0cm" fo:margin-bottom="0.353cm" style:contextual-spacing="false" fo:line-height="115%" fo:text-indent="-0.635cm" style:auto-text-indent="false"/>
    </style:style>
    <style:style style:name="P5" style:family="paragraph" style:parent-style-name="Standard" style:list-style-name="WWNum2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6" style:family="paragraph" style:parent-style-name="Standard" style:list-style-name="WWNum3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7" style:family="paragraph" style:parent-style-name="Standard" style:list-style-name="WWNum4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8" style:family="paragraph" style:parent-style-name="Standard" style:list-style-name="WWNum5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9" style:family="paragraph" style:parent-style-name="Standard" style:list-style-name="WWNum6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0" style:family="paragraph" style:parent-style-name="Standard" style:list-style-name="WWNum7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1" style:family="paragraph" style:parent-style-name="Standard" style:list-style-name="WWNum8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2" style:family="paragraph" style:parent-style-name="Standard" style:list-style-name="WWNum9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3" style:family="paragraph" style:parent-style-name="Standard" style:list-style-name="WWNum10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4" style:family="paragraph" style:parent-style-name="Standard" style:list-style-name="WWNum11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5" style:family="paragraph" style:parent-style-name="Standard" style:list-style-name="WWNum12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6" style:family="paragraph" style:parent-style-name="Standard" style:list-style-name="WWNum13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7" style:family="paragraph" style:parent-style-name="Standard" style:list-style-name="WWNum14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18" style:family="paragraph" style:parent-style-name="Standard">
      <style:paragraph-properties fo:margin-left="0cm" fo:margin-right="-0.002cm" fo:margin-top="0cm" fo:margin-bottom="0.353cm" style:contextual-spacing="false" fo:line-height="115%" fo:text-align="center" style:justify-single-word="false" fo:text-indent="0cm" style:auto-text-indent="false"/>
    </style:style>
    <style:style style:name="P19" style:family="paragraph" style:parent-style-name="Standard" style:list-style-name="WWNum15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20" style:family="paragraph" style:parent-style-name="Standard">
      <style:paragraph-properties fo:margin-left="0cm" fo:margin-right="-0.002cm" fo:margin-top="0cm" fo:margin-bottom="0.353cm" style:contextual-spacing="false" fo:line-height="115%" fo:text-indent="0cm" style:auto-text-indent="false" fo:break-before="page"/>
      <style:text-properties style:use-window-font-color="true" loext:opacity="0%" style:font-name="Calibri" fo:font-size="11pt" fo:font-weight="normal" style:font-size-asian="11pt" style:font-weight-asian="normal"/>
    </style:style>
    <style:style style:name="P21" style:family="paragraph" style:parent-style-name="Standard">
      <style:paragraph-properties fo:margin-left="0cm" fo:margin-right="-0.002cm" fo:margin-top="0cm" fo:margin-bottom="0.353cm" style:contextual-spacing="false" fo:line-height="115%" fo:text-indent="0cm" style:auto-text-indent="false"/>
      <style:text-properties style:use-window-font-color="true" loext:opacity="0%" style:font-name="Calibri" fo:font-size="11pt" style:text-underline-style="none" fo:font-weight="normal" style:font-size-asian="11pt" style:font-weight-asian="normal"/>
    </style:style>
    <style:style style:name="P22" style:family="paragraph" style:parent-style-name="Standard">
      <style:paragraph-properties fo:margin-left="0cm" fo:margin-right="-0.002cm" fo:margin-top="0cm" fo:margin-bottom="0.353cm" style:contextual-spacing="false" fo:line-height="115%" fo:text-indent="0cm" style:auto-text-indent="false"/>
      <style:text-properties style:use-window-font-color="true" loext:opacity="0%" style:font-name="Calibri" fo:font-size="11pt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left="0cm" fo:margin-right="-0.002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style:font-name="Calibri" fo:font-size="14pt" fo:font-style="normal" style:text-underline-style="none" fo:font-weight="normal" style:font-size-asian="14pt" style:font-style-asian="normal" style:font-weight-asian="normal"/>
    </style:style>
    <style:style style:name="P24" style:family="paragraph" style:parent-style-name="Standard">
      <style:paragraph-properties fo:margin-left="0cm" fo:margin-right="-0.002cm" fo:margin-top="1.164cm" fo:margin-bottom="0.353cm" style:contextual-spacing="false" fo:text-indent="0cm" style:auto-text-indent="false">
        <style:tab-stops>
          <style:tab-stop style:position="9.753cm"/>
        </style:tab-stops>
      </style:paragraph-properties>
    </style:style>
    <style:style style:name="T1" style:family="text">
      <style:text-properties style:use-window-font-color="true" loext:opacity="0%" style:font-name="Calibri" fo:font-size="16pt" style:font-size-asian="16pt"/>
    </style:style>
    <style:style style:name="T2" style:family="text">
      <style:text-properties style:use-window-font-color="true" loext:opacity="0%" style:font-name="Calibri" fo:font-size="11pt" style:font-size-asian="11pt"/>
    </style:style>
    <style:style style:name="T3" style:family="text">
      <style:text-properties style:use-window-font-color="true" loext:opacity="0%" style:font-name="Calibri" fo:font-size="11pt" fo:font-weight="normal" style:font-size-asian="11pt" style:font-weight-asian="normal"/>
    </style:style>
    <style:style style:name="T4" style:family="text">
      <style:text-properties style:use-window-font-color="true" loext:opacity="0%" style:font-name="Calibri" fo:font-size="11pt" style:text-underline-style="solid" style:text-underline-width="auto" style:text-underline-color="font-color" fo:font-weight="normal" style:font-size-asian="11pt" style:font-weight-asian="normal"/>
    </style:style>
    <style:style style:name="T5" style:family="text">
      <style:text-properties style:use-window-font-color="true" loext:opacity="0%" style:font-name="Calibri" fo:font-size="11pt" style:text-underline-style="none" fo:font-weight="normal" style:font-size-asian="11pt" style:font-weight-asian="normal"/>
    </style:style>
    <style:style style:name="T6" style:family="text">
      <style:text-properties style:use-window-font-color="true" loext:opacity="0%" style:font-name="Calibri" fo:font-size="11pt" fo:font-style="normal" style:text-underline-style="none" fo:font-weight="normal" style:font-size-asian="11pt" style:font-style-asian="normal" style:font-weight-asian="normal"/>
    </style:style>
    <style:style style:name="T7" style:family="text">
      <style:text-properties style:use-window-font-color="true" loext:opacity="0%" style:font-name="Calibri" fo:font-size="14pt" style:text-underline-style="none" fo:font-weight="normal" style:font-size-asian="14pt" style:font-weight-asian="normal"/>
    </style:style>
    <style:style style:name="T8" style:family="text">
      <style:text-properties style:use-window-font-color="true" loext:opacity="0%" style:font-name="Calibri" fo:font-size="14pt" fo:font-style="normal" style:text-underline-style="none" fo:font-weight="normal" style:font-size-asian="14pt" style:font-style-asian="normal" style:font-weight-asian="normal"/>
    </style:style>
    <style:style style:name="T9" style:family="text">
      <style:text-properties style:use-window-font-color="true" loext:opacity="0%" style:font-name="Calibri-Bold" fo:font-size="14pt" fo:font-weight="bold" style:font-size-asian="14pt" style:font-weight-asian="bold"/>
    </style:style>
    <style:style style:name="T10" style:family="text">
      <style:text-properties style:use-window-font-color="true" loext:opacity="0%" style:font-name="Symbol" fo:font-size="11pt" fo:font-weight="normal" style:font-size-asian="11pt" style:font-weight-asian="normal"/>
    </style:style>
    <style:style style:name="T11" style:family="text">
      <style:text-properties style:use-window-font-color="true" loext:opacity="0%" style:font-name="Symbol" fo:font-size="11pt" style:text-underline-style="none" fo:font-weight="normal" style:font-size-asian="11pt" style:font-weight-asian="normal"/>
    </style:style>
    <style:style style:name="T12" style:family="text">
      <style:text-properties style:use-window-font-color="true" loext:opacity="0%" style:font-name="Symbol" fo:font-size="11pt" fo:font-style="normal" style:text-underline-style="none" fo:font-weight="normal" style:font-size-asian="11pt" style:font-style-asian="normal" style:font-weight-asian="normal"/>
    </style:style>
    <style:style style:name="T13" style:family="text">
      <style:text-properties style:use-window-font-color="true" loext:opacity="0%" style:font-name="CourierNewPSMT" fo:font-size="11pt" fo:font-weight="normal" style:font-size-asian="11pt" style:font-weight-asian="normal"/>
    </style:style>
    <style:style style:name="T14" style:family="text">
      <style:text-properties style:use-window-font-color="true" loext:opacity="0%" style:font-name="Calibri-Italic" fo:font-size="12pt" fo:font-style="italic" style:text-underline-style="none" fo:font-weight="normal" style:font-size-asian="12pt" style:font-style-asian="italic" style:font-weight-asian="normal"/>
    </style:style>
    <style:style style:name="T15" style:family="text">
      <style:text-properties style:use-window-font-color="true" loext:opacity="0%" style:font-name="Calibri-Italic" fo:font-size="11pt" fo:font-style="italic" style:text-underline-style="none" fo:font-weight="normal" style:font-size-asian="11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KIETA ANESTEZJOLOGICZNA - DZIECI (do 16 r.ż.) </text:span></text:p>
      <text:p text:style-name="P2"><text:span text:style-name="T2">Lekarz anestezjolog usypia i znieczula pacjenta na czas zabiegu. Stosując odpowiednie leki uzyskuje okresowe ograniczenie czynności ośrodkowego układu    nerwowego – czyli znieczulenie ogólne = narkoza = anestezja. Podczas trwania zabiegu kontroluje ważne funkcje życiowe jak: oddychanie, krążenie krwi, a po jej zakończeniu wybudza pacjenta. U dzieci najczęściej stosowane jest znieczulenie ogólne. </text:span></text:p>
      <text:p text:style-name="P1"><text:span text:style-name="T9">ZNIECZULENIE </text:span></text:p>
      <text:p text:style-name="P1"><text:span text:style-name="T3">U dzieci starszych, współpracujących, najczęściej zakładane jest wkłucie dożylne. Dzieci młodsze raczej usypiane są maską. Dożylne podanie leków jest korzystniejsze dla dziecka, gdyż zasypianie jest szybsze i spokojniejsze.</text:span></text:p>
      <text:p text:style-name="P1"><text:span text:style-name="T3"><text:s/>Po zaśnięciu dziecka rodzic / opiekun opuszcza gabinet. </text:span></text:p>
      <text:p text:style-name="P1"><text:span text:style-name="T3">Po obudzeniu się najczęściej dzieci mają dobre samopoczucie. Rzadko są płaczliwe, rozdrażnione czy narzekające na ból. </text:span></text:p>
      <text:p text:style-name="P1"><text:span text:style-name="T3">Dziecko świadome planowanego zabiegu czuje się lepiej, spokojniej. Proszę je zapewnić, że nie spotka je ból czy inne przykre działanie. </text:span></text:p>
      <text:p text:style-name="P1"><text:span text:style-name="T3">Rodzice często zadają pytanie, jakie jest ryzyko narkozy?</text:span></text:p>
      <text:p text:style-name="P1"><text:span text:style-name="T3">Odpowiedź brzmi: zagrażające zdrowiu czy życiu powikłania są niezmiernie rzadkie. </text:span></text:p>
      <text:p text:style-name="P1"><text:span text:style-name="T3">Można im zapobiec poprzez następujące działania, które zapewniamy naszym pacjentom:</text:span></text:p>
      <text:list xml:id="list193828608" text:style-name="WWNum1">
        <text:list-item>
          <text:p text:style-name="P3"><text:span text:style-name="T10">•<text:tab/></text:span><text:span text:style-name="T3">dokładną ocenę stanu zdrowia pacjenta, </text:span></text:p>
        </text:list-item>
        <text:list-item>
          <text:p text:style-name="P3"><text:span text:style-name="T10">•<text:tab/></text:span><text:span text:style-name="T3">analizę wyników badań dodatkowych, </text:span></text:p>
        </text:list-item>
        <text:list-item>
          <text:p text:style-name="P3"><text:span text:style-name="T10">•<text:tab/></text:span><text:span text:style-name="T3">analizę przebiegu poprzednich zabiegów, </text:span></text:p>
        </text:list-item>
        <text:list-item>
          <text:p text:style-name="P3"><text:span text:style-name="T10">•<text:tab/></text:span><text:span text:style-name="T3">analizę chorób występujących w najbliższej rodzinie,</text:span></text:p>
        </text:list-item>
        <text:list-item>
          <text:p text:style-name="P3"><text:span text:style-name="T10">•<text:tab/></text:span><text:span text:style-name="T3"> ścisłą współpracę anestezjologa z lekarzem wykonującym zabieg, </text:span></text:p>
        </text:list-item>
        <text:list-item>
          <text:p text:style-name="P3"><text:span text:style-name="T10">•<text:tab/></text:span><text:span text:style-name="T3">stosowanie bezpiecznych (nowej generacji) leków do znieczulenia. Są one łatwo kontrolowalne, bezpieczne, krótko działające i redukują niepożądane objawy po zabiegu, takie jak:</text:span></text:p>
          <text:list>
            <text:list-item>
              <text:p text:style-name="P4"><text:span text:style-name="T13">o<text:tab/></text:span><text:span text:style-name="T3">nudności, </text:span></text:p>
            </text:list-item>
            <text:list-item>
              <text:p text:style-name="P4"><text:span text:style-name="T13">o<text:tab/></text:span><text:span text:style-name="T3">wymioty, </text:span></text:p>
            </text:list-item>
            <text:list-item>
              <text:p text:style-name="P4"><text:span text:style-name="T13">o<text:tab/></text:span><text:span text:style-name="T3">długa senność, </text:span></text:p>
            </text:list-item>
            <text:list-item>
              <text:p text:style-name="P3"><text:span text:style-name="T10">•<text:tab/></text:span><text:span text:style-name="T3">wybór optymalnego rodzaju znieczulenia </text:span></text:p>
            </text:list-item>
          </text:list>
        </text:list-item>
      </text:list>
      <text:p text:style-name="P1"/>
      <text:p text:style-name="P20"/>
      <text:p text:style-name="P1"><text:span text:style-name="T9">ANKIETA – WYPEŁNIA RODZIC / OPIEKUN </text:span></text:p>
      <text:p text:style-name="P1"><text:span text:style-name="T3">W celu uzyskania ważnych informacji o stanie zdrowia dziecka proszę o wnikliwe wypełnienie ankiety i przyniesienie jej na konsultację anestezjologiczną wraz z posiadaną dokumentacją medyczną, jak:    książeczka zdrowia, wyniki badań, karty informacyjne, etc.</text:span></text:p>
      <text:list xml:id="list4105295750" text:style-name="WWNum2">
        <text:list-item>
          <text:list>
            <text:list-item>
              <text:p text:style-name="P5"><text:span text:style-name="T3">1.<text:tab/> Imię i nazwisko    dziecka : _________________________________________________</text:span></text:p>
            </text:list-item>
            <text:list-item>
              <text:p text:style-name="P5"><text:span text:style-name="T3">2.<text:tab/>Data urodzenia : __________________</text:span></text:p>
            </text:list-item>
            <text:list-item>
              <text:p text:style-name="P5"><text:span text:style-name="T3">3.<text:tab/>Adres : ________________________________________________________________</text:span></text:p>
            </text:list-item>
            <text:list-item>
              <text:p text:style-name="P5"><text:span text:style-name="T3">4.<text:tab/>Telefon</text:span></text:p>
            </text:list-item>
            <text:list-item>
              <text:p text:style-name="P5"><text:span text:style-name="T3">5.<text:tab/>Waga : _____________</text:span></text:p>
            </text:list-item>
            <text:list-item>
              <text:p text:style-name="P5"><text:span text:style-name="T3">6.<text:tab/>Wzrost : ____________</text:span></text:p>
            </text:list-item>
          </text:list>
        </text:list-item>
      </text:list>
      <text:p text:style-name="P1"><text:span text:style-name="T4">Proszę otoczyć kółkiem właściwą odpowiedź - (TAK, NIE) </text:span></text:p>
      <text:p text:style-name="P1"><text:span text:style-name="T5">1. Czy dziecko znajduje się pod stałą opieką lekarza z powodu przewlekłej choroby?              TAK        NIE</text:span></text:p>
      <text:p text:style-name="P1"><text:span text:style-name="T5">2. Czy było leczone z powodu infekcji w ciągu ostatnich 3 tygodni?                                          TAK        NIE</text:span></text:p>
      <text:p text:style-name="P1"><text:span text:style-name="T5">3. Choroby zakaźne w ostatnich 12 miesiącach</text:span></text:p>
      <text:list xml:id="list629599762" text:style-name="WWNum3">
        <text:list-item>
          <text:list>
            <text:list-item>
              <text:p text:style-name="P6"><text:span text:style-name="T11">•<text:tab/></text:span><text:span text:style-name="T5">odra                      TAK        NIE</text:span></text:p>
            </text:list-item>
            <text:list-item>
              <text:p text:style-name="P6"><text:span text:style-name="T11">•<text:tab/></text:span><text:span text:style-name="T5">ospa                      TAK        NIE</text:span></text:p>
            </text:list-item>
            <text:list-item>
              <text:p text:style-name="P6"><text:span text:style-name="T11">•<text:tab/></text:span><text:span text:style-name="T5">świnka                      TAK        NIE</text:span></text:p>
            </text:list-item>
            <text:list-item>
              <text:p text:style-name="P6"><text:span text:style-name="T11">•<text:tab/></text:span><text:span text:style-name="T5">mononukleoza                    TAK        NIE</text:span></text:p>
            </text:list-item>
            <text:list-item>
              <text:p text:style-name="P6"><text:span text:style-name="T11">•<text:tab/></text:span><text:span text:style-name="T5">błonica                      TAK        NIE</text:span></text:p>
            </text:list-item>
            <text:list-item>
              <text:p text:style-name="P6"><text:span text:style-name="T11">•<text:tab/></text:span><text:span text:style-name="T5">płonica (szkarlatyna)                  TAK        NIE</text:span></text:p>
            </text:list-item>
            <text:list-item>
              <text:p text:style-name="P6"><text:span text:style-name="T11">•<text:tab/></text:span><text:span text:style-name="T5">inne …………………………………………………              TAK        NIE</text:span></text:p>
            </text:list-item>
          </text:list>
        </text:list-item>
      </text:list>
      <text:p text:style-name="P1"><text:span text:style-name="T5">4. Szczepienia w ciągu ostatnich 3 miesięcy<text:tab/>TAK        NIE</text:span></text:p>
      <text:p text:style-name="P1"><text:span text:style-name="T5">5. Szczepienia przeciwko żółtaczce:    </text:span></text:p>
      <text:list xml:id="list2408735661" text:style-name="WWNum4">
        <text:list-item>
          <text:list>
            <text:list-item>
              <text:p text:style-name="P7"><text:span text:style-name="T11">•<text:tab/></text:span><text:span text:style-name="T5">Typu A (pokarmowej)                  TAK        NIE</text:span></text:p>
            </text:list-item>
            <text:list-item>
              <text:p text:style-name="P7"><text:span text:style-name="T11">•<text:tab/></text:span><text:span text:style-name="T5">Typu B (wszczepiennej)                          TAK        NIE </text:span></text:p>
            </text:list-item>
          </text:list>
        </text:list-item>
      </text:list>
      <text:p text:style-name="P1"><text:span text:style-name="T5">6. Obecnie przyjmowane leki.                      TAK        NIE</text:span></text:p>
      <text:p text:style-name="P1"><text:soft-page-break/><text:span text:style-name="T5">7. Leczenia szpitalne.                                TAK        NIE</text:span></text:p>
      <text:p text:style-name="P1"><text:span text:style-name="T5">9. Przebyte operacje / zabiegi?                        TAK        NIE            </text:span></text:p>
      <text:p text:style-name="P1"><text:span text:style-name="T5">11. Powikłania podczas przebytych    znieczuleń?                    TAK        NIE</text:span></text:p>
      <text:p text:style-name="P1"><text:span text:style-name="T5">12. Powikłania podczas przebytych znieczuleń    w rodzinie?          TAK        NIE</text:span></text:p>
      <text:p text:style-name="P1"><text:span text:style-name="T5"><text:s/>Odpowiedzi TAK (w punktach 1-12) proszę opisać: </text:span></text:p>
      <text:p text:style-name="P1"><text:span text:style-name="T5">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 </text:span></text:p>
      <text:p text:style-name="P1"><text:span text:style-name="T5">13. Czy dziecko choruje na następujące choroby? </text:span></text:p>
      <text:list xml:id="list3715696174" text:style-name="WWNum5">
        <text:list-item>
          <text:list>
            <text:list-item>
              <text:p text:style-name="P8"><text:span text:style-name="T11">•<text:tab/></text:span><text:span text:style-name="T5">układ krążenia, zaburzenia rytmu              TAK        NIE </text:span></text:p>
            </text:list-item>
            <text:list-item>
              <text:p text:style-name="P8"><text:span text:style-name="T11">•<text:tab/></text:span><text:span text:style-name="T5">wady wrodzone                    TAK        NIE </text:span></text:p>
            </text:list-item>
            <text:list-item>
              <text:p text:style-name="P8"><text:span text:style-name="T11">•<text:tab/></text:span><text:span text:style-name="T5">nadciśnienie                TAK        NIE </text:span></text:p>
            </text:list-item>
            <text:list-item>
              <text:p text:style-name="P8"><text:span text:style-name="T11">•<text:tab/></text:span><text:span text:style-name="T5">inne …………………………………………..      TAK        NIE </text:span></text:p>
            </text:list-item>
          </text:list>
        </text:list-item>
      </text:list>
      <text:p text:style-name="P1"><text:span text:style-name="T5">14. Układ oddechowy</text:span></text:p>
      <text:list xml:id="list2792450567" text:style-name="WWNum6">
        <text:list-item>
          <text:list>
            <text:list-item>
              <text:p text:style-name="P9"><text:span text:style-name="T11">•<text:tab/></text:span><text:span text:style-name="T5">zapalenia płuc / oskrzeli            TAK        NIE    </text:span></text:p>
            </text:list-item>
            <text:list-item>
              <text:p text:style-name="P9"><text:span text:style-name="T11">•<text:tab/></text:span><text:span text:style-name="T5">nadwrażliwość płuc / oskrzeli          TAK        NIE </text:span></text:p>
            </text:list-item>
            <text:list-item>
              <text:p text:style-name="P9"><text:span text:style-name="T11">•<text:tab/></text:span><text:span text:style-name="T5">astma                    TAK        NIE </text:span></text:p>
            </text:list-item>
            <text:list-item>
              <text:p text:style-name="P9"><text:span text:style-name="T11">•<text:tab/></text:span><text:span text:style-name="T5">zapalenie krtani                                        TAK        NIE </text:span></text:p>
            </text:list-item>
          </text:list>
        </text:list-item>
      </text:list>
      <text:p text:style-name="P1"><text:span text:style-name="T5">15. Układ pokarmowy</text:span></text:p>
      <text:list xml:id="list1114342157" text:style-name="WWNum7">
        <text:list-item>
          <text:list>
            <text:list-item>
              <text:p text:style-name="P10"><text:span text:style-name="T11">•<text:tab/></text:span><text:span text:style-name="T5">choroba lokomocyjna              TAK        NIE</text:span></text:p>
            </text:list-item>
            <text:list-item>
              <text:p text:style-name="P10"><text:span text:style-name="T11">•<text:tab/></text:span><text:span text:style-name="T5">reflux                                                        TAK        NIE </text:span></text:p>
            </text:list-item>
            <text:list-item>
              <text:p text:style-name="P10"><text:span text:style-name="T11">•<text:tab/></text:span><text:span text:style-name="T5">choroby wątroby                        TAK        NIE </text:span></text:p>
            </text:list-item>
          </text:list>
        </text:list-item>
      </text:list>
      <text:p text:style-name="P1"><text:span text:style-name="T5">16. Choroby metaboliczne </text:span></text:p>
      <text:list xml:id="list2479415349" text:style-name="WWNum8">
        <text:list-item>
          <text:list>
            <text:list-item>
              <text:p text:style-name="P11"><text:span text:style-name="T11">•<text:tab/></text:span><text:span text:style-name="T5">cukrzyca                                              TAK        NIE </text:span></text:p>
            </text:list-item>
            <text:list-item>
              <text:p text:style-name="P11"><text:span text:style-name="T11">•<text:tab/></text:span><text:span text:style-name="T5">choroby tarczycy                        TAK        NIE </text:span></text:p>
            </text:list-item>
            <text:list-item>
              <text:p text:style-name="P11"><text:span text:style-name="T11">•<text:tab/></text:span><text:span text:style-name="T5">porfiria                                            TAK        NIE </text:span></text:p>
            </text:list-item>
            <text:list-item>
              <text:p text:style-name="P11"><text:span text:style-name="T11">•<text:tab/></text:span><text:span text:style-name="T5">inne …………………………………………………………..    TAK        NIE</text:span></text:p>
            </text:list-item>
          </text:list>
        </text:list-item>
      </text:list>
      <text:p text:style-name="P1"><text:span text:style-name="T5">17. Układ moczowy </text:span></text:p>
      <text:list xml:id="list3528482346" text:style-name="WWNum9">
        <text:list-item>
          <text:list>
            <text:list-item>
              <text:p text:style-name="P12"><text:span text:style-name="T11">•<text:tab/></text:span><text:span text:style-name="T5">zapalenie nerek                            TAK        NIE </text:span></text:p>
            </text:list-item>
            <text:list-item>
              <text:p text:style-name="P12"><text:soft-page-break/><text:span text:style-name="T11">•<text:tab/></text:span><text:span text:style-name="T5">zapalenie pęcherza                          TAK        NIE </text:span></text:p>
            </text:list-item>
            <text:list-item>
              <text:p text:style-name="P12"><text:span text:style-name="T11">•<text:tab/></text:span><text:span text:style-name="T5">stulejka                                            TAK        NIE </text:span></text:p>
            </text:list-item>
          </text:list>
        </text:list-item>
      </text:list>
      <text:p text:style-name="P1"><text:span text:style-name="T5">18. Układ kostno-mięśniowy</text:span></text:p>
      <text:list xml:id="list3297609118" text:style-name="WWNum10">
        <text:list-item>
          <text:list>
            <text:list-item>
              <text:p text:style-name="P13"><text:span text:style-name="T11">•<text:tab/></text:span><text:span text:style-name="T5">wiotkość mięśni                                              TAK        NIE </text:span></text:p>
            </text:list-item>
            <text:list-item>
              <text:p text:style-name="P13"><text:span text:style-name="T11">•<text:tab/></text:span><text:span text:style-name="T5">wiotkość mięśni w rodzinie                        TAK        NIE </text:span></text:p>
            </text:list-item>
            <text:list-item>
              <text:p text:style-name="P13"><text:span text:style-name="T11">•<text:tab/></text:span><text:span text:style-name="T5">ograniczenie ruchów w stawach                  TAK        NIE</text:span></text:p>
            </text:list-item>
            <text:list-item>
              <text:p text:style-name="P13"><text:span text:style-name="T11">•<text:tab/></text:span><text:span text:style-name="T5">choroby kręgosłupa                            TAK        NIE </text:span></text:p>
            </text:list-item>
            <text:list-item>
              <text:p text:style-name="P13"><text:span text:style-name="T11">•<text:tab/></text:span><text:span text:style-name="T5">przepukliny                                              TAK        NIE </text:span></text:p>
            </text:list-item>
          </text:list>
        </text:list-item>
      </text:list>
      <text:p text:style-name="P1"><text:span text:style-name="T5">19. Jama ustna</text:span></text:p>
      <text:list xml:id="list2164114504" text:style-name="WWNum11">
        <text:list-item>
          <text:list>
            <text:list-item>
              <text:p text:style-name="P14"><text:span text:style-name="T11">•<text:tab/></text:span><text:span text:style-name="T5">wady zgryzu                                                  TAK        NIE </text:span></text:p>
            </text:list-item>
            <text:list-item>
              <text:p text:style-name="P14"><text:span text:style-name="T11">•<text:tab/></text:span><text:span text:style-name="T5">rozszczep podniebienia                          TAK        NIE </text:span></text:p>
            </text:list-item>
            <text:list-item>
              <text:p text:style-name="P14"><text:span text:style-name="T11">•<text:tab/></text:span><text:span text:style-name="T5">chwiejące się zęby                            TAK        NIE </text:span></text:p>
            </text:list-item>
            <text:list-item>
              <text:p text:style-name="P14"><text:span text:style-name="T11">•<text:tab/></text:span><text:span text:style-name="T5">korony                              TAK        NIE</text:span></text:p>
            </text:list-item>
            <text:list-item>
              <text:p text:style-name="P14"><text:span text:style-name="T11">•<text:tab/></text:span><text:span text:style-name="T5">aparat ortodontyczny wyjmowany          TAK        NIE</text:span></text:p>
            </text:list-item>
            <text:list-item>
              <text:p text:style-name="P14"><text:span text:style-name="T11">•<text:tab/></text:span><text:span text:style-name="T5">aparat ortodontyczny stały                        TAK        NIE</text:span></text:p>
            </text:list-item>
          </text:list>
        </text:list-item>
      </text:list>
      <text:p text:style-name="P1"><text:span text:style-name="T5">20. Układ nerwowy</text:span></text:p>
      <text:list xml:id="list2764330229" text:style-name="WWNum12">
        <text:list-item>
          <text:list>
            <text:list-item>
              <text:p text:style-name="P15"><text:span text:style-name="T11">•<text:tab/></text:span><text:span text:style-name="T5">stany drgawkowe                          TAK        NIE </text:span></text:p>
            </text:list-item>
            <text:list-item>
              <text:p text:style-name="P15"><text:span text:style-name="T11">•<text:tab/></text:span><text:span text:style-name="T5">padaczka                                      TAK        NIE </text:span></text:p>
            </text:list-item>
            <text:list-item>
              <text:p text:style-name="P15"><text:span text:style-name="T11">•<text:tab/></text:span><text:span text:style-name="T5">zapalenie opon mózgowych                        TAK        NIE </text:span></text:p>
            </text:list-item>
            <text:list-item>
              <text:p text:style-name="P15"><text:span text:style-name="T11">•<text:tab/></text:span><text:span text:style-name="T5">mózgowe porażenie dziecięce                        TAK        NIE </text:span></text:p>
            </text:list-item>
            <text:list-item>
              <text:p text:style-name="P15"><text:span text:style-name="T11">•<text:tab/></text:span><text:span text:style-name="T5">ADHD                                TAK        NIE </text:span></text:p>
            </text:list-item>
            <text:list-item>
              <text:p text:style-name="P15"><text:span text:style-name="T11">•<text:tab/></text:span><text:span text:style-name="T5">anoreksja                              TAK        NIE</text:span></text:p>
            </text:list-item>
            <text:list-item>
              <text:p text:style-name="P15"><text:span text:style-name="T11">•<text:tab/></text:span><text:span text:style-name="T5">zaburzenia genetyczne                            TAK        NIE</text:span></text:p>
            </text:list-item>
            <text:list-item>
              <text:p text:style-name="P15"><text:span text:style-name="T11">•<text:tab/></text:span><text:span text:style-name="T5">wady wzroku                              TAK        NIE</text:span></text:p>
            </text:list-item>
            <text:list-item>
              <text:p text:style-name="P15"><text:span text:style-name="T11">•<text:tab/></text:span><text:span text:style-name="T5">inne ……………………………………………….. TAK        NIE </text:span></text:p>
            </text:list-item>
          </text:list>
        </text:list-item>
      </text:list>
      <text:p text:style-name="P1"><text:span text:style-name="T5">21. Choroby krwi lub zaburzenia krzepnięcia</text:span></text:p>
      <text:list xml:id="list1383375112" text:style-name="WWNum13">
        <text:list-item>
          <text:list>
            <text:list-item>
              <text:p text:style-name="P16"><text:span text:style-name="T11">•<text:tab/></text:span><text:span text:style-name="T5">samoistne krwotoki                              TAK        NIE</text:span></text:p>
            </text:list-item>
            <text:list-item>
              <text:p text:style-name="P16"><text:span text:style-name="T11">•<text:tab/></text:span><text:span text:style-name="T5">przedłużone krwawienie po urazach      TAK        NIE</text:span></text:p>
            </text:list-item>
            <text:list-item>
              <text:p text:style-name="P16"><text:soft-page-break/><text:span text:style-name="T11">•<text:tab/></text:span><text:span text:style-name="T5">skłonność do powstawania siniaków    TAK        NIE </text:span></text:p>
            </text:list-item>
            <text:list-item>
              <text:p text:style-name="P16"><text:span text:style-name="T11">•<text:tab/></text:span><text:span text:style-name="T5">utrudnione gojenie ran                            TAK        NIE </text:span></text:p>
            </text:list-item>
            <text:list-item>
              <text:p text:style-name="P16"><text:span text:style-name="T11">•<text:tab/></text:span><text:span text:style-name="T5">hemofilia (także w rodzinie)                            TAK        NIE </text:span></text:p>
            </text:list-item>
            <text:list-item>
              <text:p text:style-name="P16"><text:span text:style-name="T11">•<text:tab/></text:span><text:span text:style-name="T5">zaburzenia krzepliwości w rodzinie          TAK        NIE</text:span></text:p>
            </text:list-item>
            <text:list-item>
              <text:p text:style-name="P16"><text:span text:style-name="T11">•<text:tab/></text:span><text:span text:style-name="T5">anemia                                  TAK        NIE </text:span></text:p>
            </text:list-item>
            <text:list-item>
              <text:p text:style-name="P16"><text:span text:style-name="T11">•<text:tab/></text:span><text:span text:style-name="T5">przetaczanie krwi                              TAK        NIE</text:span></text:p>
            </text:list-item>
            <text:list-item>
              <text:p text:style-name="P16"><text:span text:style-name="T11">•<text:tab/></text:span><text:span text:style-name="T5">inne ………………………………………………… TAK        NIE</text:span></text:p>
            </text:list-item>
          </text:list>
        </text:list-item>
      </text:list>
      <text:p text:style-name="P1"><text:span text:style-name="T5">21. Uczulenia</text:span></text:p>
      <text:list xml:id="list610693103" text:style-name="WWNum14">
        <text:list-item>
          <text:list>
            <text:list-item>
              <text:p text:style-name="P17"><text:span text:style-name="T11">•<text:tab/></text:span><text:span text:style-name="T5">pokarmowe                                                TAK        NIE </text:span></text:p>
            </text:list-item>
            <text:list-item>
              <text:p text:style-name="P17"><text:span text:style-name="T11">•<text:tab/></text:span><text:span text:style-name="T5">skaza białkowa                                                      TAK        NIE </text:span></text:p>
            </text:list-item>
            <text:list-item>
              <text:p text:style-name="P17"><text:span text:style-name="T11">•<text:tab/></text:span><text:span text:style-name="T5">soja                                                                      TAK        NIE </text:span></text:p>
            </text:list-item>
            <text:list-item>
              <text:p text:style-name="P17"><text:span text:style-name="T11">•<text:tab/></text:span><text:span text:style-name="T5">wziewne                                                        TAK        NIE </text:span></text:p>
            </text:list-item>
            <text:list-item>
              <text:p text:style-name="P17"><text:span text:style-name="T11">•<text:tab/></text:span><text:span text:style-name="T5">na leki                                  TAK        NIE </text:span></text:p>
            </text:list-item>
            <text:list-item>
              <text:p text:style-name="P17"><text:span text:style-name="T11">•<text:tab/></text:span><text:span text:style-name="T5">kontaktowe / plaster                            TAK        NIE</text:span></text:p>
            </text:list-item>
          </text:list>
        </text:list-item>
      </text:list>
      <text:p text:style-name="P1"><text:span text:style-name="T5">Odpowiedzi TAK (w punktach 13-21) proszę opisać:</text:span></text:p>
      <text:p text:style-name="P1"><text:span text:style-name="T5">................................................................................................................................................................... </text:span></text:p>
      <text:p text:style-name="P1"><text:span text:style-name="T5">................................................................................................................................................................... </text:span></text:p>
      <text:p text:style-name="P1"><text:span text:style-name="T5">Inne informacje zdrowotne:</text:span></text:p>
      <text:p text:style-name="P1"><text:span text:style-name="T5"><text:s/>.................................................................................................................................................................. </text:span></text:p>
      <text:p text:style-name="P18"><text:span text:style-name="T5">OŚWIADCZAM, ŻE PRZECZYTAŁEM/AM    NINIEJSZY FORMULARZ ORAZ ŻE PODANE    ODPOWIEDZI SĄ PRAWDZIWE.</text:span></text:p>
      <text:p text:style-name="P21"/>
      <text:p text:style-name="P18"><text:span text:style-name="T5">....................................................................................  data i podpis rodzica / opiekuna</text:span></text:p>
      <text:p text:style-name="P18"><text:span text:style-name="T7">PROŚBA O WYKONANIE ZNIECZULENIA</text:span></text:p>
      <text:p text:style-name="P1"><text:span text:style-name="T5">Lekarz anestezjolog przeprowadził ze mną rozmowę wyjaśniającą postępowanie przed, podczas i po zabiegu mojego dziecka. </text:span></text:p>
      <text:p text:style-name="P1"><text:span text:style-name="T5">Zrozumiałem/am wyjaśnienia i zadałem/am    wszystkie interesujące mnie pytania, dotyczące znieczulenia i możliwych powikłań. Nie mam żadnych dodatkowych pytań. </text:span></text:p>
      <text:p text:style-name="P1"><text:span text:style-name="T5">Zgadzam się, aby planowany zabieg stomatologiczny został przeprowadzony w znieczuleniu ogólnym. </text:span></text:p>
      <text:p text:style-name="P1"><text:soft-page-break/><text:span text:style-name="T5">Zgadzam się również na uzasadnione medycznie postępowanie towarzyszące (np. dodatkowe wkłucie dożylne, przetoczenie płynów, krwi) i, w razie konieczności, zmianę sposobu znieczulenia. </text:span></text:p>
      <text:p text:style-name="P21"/>
      <text:p text:style-name="P24"><text:span text:style-name="T14">………………………………………………………..<text:tab/>………………………………………………….                             Data i podpis lekarza <text:tab/>Data i podpis rodzica / opiekuna</text:span></text:p>
      <text:p text:style-name="P23"/>
      <text:p text:style-name="P23"/>
      <text:p text:style-name="P18"><text:span text:style-name="T8">ZALECENIA</text:span></text:p>
      <text:list xml:id="list1431358031" text:style-name="WWNum15">
        <text:list-item>
          <text:list>
            <text:list-item>
              <text:p text:style-name="P19"><text:span text:style-name="T12">•<text:tab/></text:span><text:span text:style-name="T6">JEDZENIE: przez 5 godzin przed zabiegiem nie wolno jeść. </text:span></text:p>
            </text:list-item>
            <text:list-item>
              <text:p text:style-name="P19"><text:span text:style-name="T12">•<text:tab/></text:span><text:span text:style-name="T6">PICIE: przez 4 godziny przed zabiegiem nie wolno pić, ale na 2 godziny przed zabiegiem zaleca się wypicie 1/2 szklanki (100 ml) niegazowanej wody w celu oczyszczenia żołądka z zalegających kwasów. </text:span></text:p>
            </text:list-item>
            <text:list-item>
              <text:p text:style-name="P19"><text:span text:style-name="T12">•<text:tab/></text:span><text:span text:style-name="T6">Proszę zostawić w domu kolczyki, pierścionki, łańcuszki, zegarek itp. </text:span></text:p>
            </text:list-item>
            <text:list-item>
              <text:p text:style-name="P19"><text:span text:style-name="T12">•<text:tab/></text:span><text:span text:style-name="T6">Wyjmowane aparaty ortodontyczne i szkła kontaktowe trzeba będzie zdjąć na czas zabiegu. </text:span></text:p>
            </text:list-item>
            <text:list-item>
              <text:p text:style-name="P19"><text:span text:style-name="T12">•<text:tab/></text:span><text:span text:style-name="T6">Przez 24 godziny po zabiegu dziecko powinno pozostawać pod opieką osoby dorosłej.    </text:span></text:p>
            </text:list-item>
          </text:list>
        </text:list-item>
      </text:list>
      <text:p text:style-name="P1"><text:span text:style-name="T6">OŚWIADCZAM ŻE WYKONAŁEM/AM ZALECENIA U DZIECKA.</text:span></text:p>
      <text:p text:style-name="P22"/>
      <text:p text:style-name="P18"><text:span text:style-name="T6">..............................................................................  </text:span><text:span text:style-name="T15">Data i podpis rodzica /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ourierNewPSMT" svg:font-family="CourierNew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2cm" fo:margin-bottom="1.752cm" fo:margin-left="2.499cm" fo:margin-right="2.499cm" style:writing-mode="lr-tb" style:layout-grid-color="#c0c0c0" style:layout-grid-lines="252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vg</meta:initial-creator>
    <meta:document-statistic meta:table-count="0" meta:image-count="0" meta:object-count="0" meta:page-count="6" meta:paragraph-count="135" meta:word-count="1028" meta:character-count="9685" meta:non-whitespace-character-count="6477"/>
    <meta:generator>LibreOffice/7.2.2.2$Windows_X86_64 LibreOffice_project/02b2acce88a210515b4a5bb2e46cbfb63fe97d56</meta:generator>
    <meta:user-defined meta:name="Company">Microsoft</meta:user-defined>
  </office:meta>
</office:document-meta>
</file>